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L1"/>
    <style:style style:name="P3" style:family="paragraph" style:parent-style-name="List_20_Paragraph">
      <style:text-properties fo:font-size="14pt" fo:language="en" fo:country="US" style:font-size-asian="14pt" style:font-size-complex="14pt"/>
    </style:style>
    <style:style style:name="P4" style:family="paragraph" style:parent-style-name="List_20_Paragraph" style:list-style-name="L2"/>
    <style:style style:name="P5" style:family="paragraph" style:parent-style-name="List_20_Paragraph" style:list-style-name="L3"/>
    <style:style style:name="P6" style:family="paragraph" style:parent-style-name="List_20_Paragraph" style:list-style-name="L4"/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font-size="14pt" fo:language="en" fo:country="US" style:font-size-asian="14pt" style:font-size-complex="14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language="en" fo:country="US"/>
    </style:style>
    <style:style style:name="T1" style:family="text">
      <style:text-properties fo:font-size="14pt" fo:language="en" fo:country="US" fo:font-weight="bold" style:font-size-asian="14pt" style:font-weight-asian="bold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per 58%" fo:font-size="14pt" fo:language="en" fo:country="US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N’S EUROPEAN CHAMPIONSHIP</text:span></text:p>
      <text:list xml:id="list1837856863" text:style-name="L1">
        <text:list-item>
          <text:p text:style-name="P2"><text:span text:style-name="T2">Matteo Iachino <text:tab/><text:tab/>ITALY</text:span></text:p>
        </text:list-item>
        <text:list-item>
          <text:p text:style-name="P2"><text:span text:style-name="T2">Arnon Dagan<text:tab/><text:tab/>ISRAEL</text:span></text:p>
        </text:list-item>
        <text:list-item>
          <text:p text:style-name="P2"><text:span text:style-name="T2">Bora Kozanoglu<text:tab/><text:tab/>TURKEY</text:span></text:p>
        </text:list-item>
      </text:list>
      <text:p text:style-name="P3"/>
      <text:p text:style-name="P7"><text:span text:style-name="T2">1</text:span><text:span text:style-name="T4">st</text:span><text:span text:style-name="T2"> Grand MASTER:<text:tab/>Patrik Schmelzer<text:tab/><text:tab/>GERMANY</text:span></text:p>
      <text:p text:style-name="P7"><text:span text:style-name="T2">1</text:span><text:span text:style-name="T4">st</text:span><text:span text:style-name="T2"> MASTER:<text:tab/><text:tab/><text:tab/>Patrick Diethelm<text:tab/><text:tab/>SWITZERLAND</text:span></text:p>
      <text:p text:style-name="P7"><text:span text:style-name="T2">1</text:span><text:span text:style-name="T4">st</text:span><text:span text:style-name="T2"> Youth:<text:tab/><text:tab/><text:tab/>Jody Vonk<text:tab/><text:tab/><text:tab/>NETHERLANDS</text:span></text:p>
      <text:p text:style-name="P8"/>
      <text:p text:style-name="P7"><text:span text:style-name="T3">PRIZE <text:s/>MONEY</text:span></text:p>
      <text:list xml:id="list1663318016" text:style-name="L2">
        <text:list-item>
          <text:p text:style-name="P4"><text:span text:style-name="T2">Matteo Iachino <text:tab/><text:tab/>ITALY<text:tab/><text:tab/><text:tab/>1280,00 €</text:span></text:p>
        </text:list-item>
        <text:list-item>
          <text:p text:style-name="P4"><text:span text:style-name="T2">Arnon Dagan<text:tab/><text:tab/>ISRAEL<text:tab/><text:tab/>1024,00 €</text:span></text:p>
        </text:list-item>
        <text:list-item>
          <text:p text:style-name="P4"><text:span text:style-name="T2">Bora Kozanoglu<text:tab/><text:tab/>TURKEY<text:tab/><text:tab/>768,00 €</text:span></text:p>
        </text:list-item>
        <text:list-item>
          <text:p text:style-name="P4"><text:span text:style-name="T2">Pierre Mortefon<text:tab/><text:tab/>FRANCE<text:tab/><text:tab/>640,00 €</text:span></text:p>
        </text:list-item>
        <text:list-item>
          <text:p text:style-name="P4"><text:span text:style-name="T2">Maciek Rutkowski<text:tab/><text:tab/>POLAND<text:tab/><text:tab/>512,00 €</text:span></text:p>
        </text:list-item>
        <text:list-item>
          <text:p text:style-name="P4"><text:span text:style-name="T2">Nicolas Warembourg<text:tab/>FRANCE<text:tab/><text:tab/>384,00 €</text:span></text:p>
        </text:list-item>
        <text:list-item>
          <text:p text:style-name="P4"><text:span text:style-name="T2">Antoine Questel<text:tab/><text:tab/>FRANCE<text:tab/><text:tab/>320,00 €</text:span></text:p>
        </text:list-item>
        <text:list-item>
          <text:p text:style-name="P4"><text:span text:style-name="T2">Damien Leguen<text:tab/><text:tab/>FRANCE<text:tab/><text:tab/>256,00 €</text:span></text:p>
        </text:list-item>
        <text:list-item>
          <text:p text:style-name="P4"><text:span text:style-name="T2">Alexandre Cousin<text:tab/><text:tab/>FRANCE<text:tab/><text:tab/>224,00 €</text:span></text:p>
        </text:list-item>
        <text:list-item>
          <text:p text:style-name="P4"><text:span text:style-name="T2">Jules Denel<text:tab/> <text:tab/><text:tab/>FRANCE<text:tab/><text:tab/>192,00 €</text:span></text:p>
        </text:list-item>
        <text:list-item>
          <text:p text:style-name="P4"><text:span text:style-name="T2">Aurelien Le Metayer<text:tab/>FRANCE<text:tab/><text:tab/>160,00 €</text:span></text:p>
        </text:list-item>
        <text:list-item>
          <text:p text:style-name="P4"><text:span text:style-name="T2">Patrick Diethelm<text:tab/><text:tab/>SWITZERLAND<text:tab/>160,00 €</text:span></text:p>
        </text:list-item>
        <text:list-item>
          <text:p text:style-name="P4"><text:span text:style-name="T2">Fernando Martinez<text:tab/>SPAIN<text:tab/><text:tab/><text:tab/>128,00 €</text:span></text:p>
        </text:list-item>
        <text:list-item>
          <text:p text:style-name="P4"><text:span text:style-name="T2">Dennis Mueller<text:tab/><text:tab/>GERMANY<text:tab/><text:tab/>128,00 €</text:span></text:p>
        </text:list-item>
        <text:list-item>
          <text:p text:style-name="P4"><text:span text:style-name="T2">Jody Vonk<text:tab/><text:tab/><text:tab/>NETHERLANDS<text:tab/>128,00 €</text:span></text:p>
        </text:list-item>
        <text:list-item>
          <text:p text:style-name="P4"><text:span text:style-name="T2">Yoann Fleury<text:tab/><text:tab/>FRANCE<text:tab/><text:tab/>96,00 €</text:span></text:p>
        </text:list-item>
      </text:list>
      <text:p text:style-name="Standard"><text:span text:style-name="T1">WOMEN’S WORLD CHAMPIONSHIP</text:span></text:p>
      <text:list xml:id="list1651578289" text:style-name="L3">
        <text:list-item>
          <text:p text:style-name="P5"><text:span text:style-name="T2">Karin Jaggi<text:tab/> <text:tab/><text:tab/>SWITZERLAND </text:span></text:p>
        </text:list-item>
        <text:list-item>
          <text:p text:style-name="P5"><text:soft-page-break/><text:span text:style-name="T2">Delphine Cousin<text:tab/><text:tab/>FRANCE</text:span></text:p>
        </text:list-item>
        <text:list-item>
          <text:p text:style-name="P5"><text:span text:style-name="T2">Cagla Kubat<text:tab/><text:tab/><text:tab/>TURKEY</text:span></text:p>
        </text:list-item>
      </text:list>
      <text:p text:style-name="P9"/>
      <text:p text:style-name="P7"><text:span text:style-name="T3">PRIZE <text:s/>MONEY</text:span></text:p>
      <text:p text:style-name="P9"/>
      <text:list xml:id="list1910482124" text:style-name="L4">
        <text:list-item>
          <text:p text:style-name="P6"><text:span text:style-name="T2">Kari n Jaggi<text:tab/> <text:tab/><text:tab/>SWITZERLAND <text:tab/>736,00 €</text:span></text:p>
        </text:list-item>
        <text:list-item>
          <text:p text:style-name="P6"><text:span text:style-name="T2">Delphine Cousin<text:tab/><text:tab/>FRANCE<text:tab/><text:tab/>464,00 €</text:span></text:p>
        </text:list-item>
        <text:list-item>
          <text:p text:style-name="P6"><text:span text:style-name="T2">Cagla Kubat<text:tab/><text:tab/><text:tab/>TURKEY<text:tab/><text:tab/>240,00 €</text:span></text:p>
        </text:list-item>
        <text:list-item>
          <text:p text:style-name="P6"><text:span text:style-name="T2">Marianne Kaplas<text:tab/><text:tab/>FI)NLAND<text:tab/><text:tab/>160,00 €</text:span></text:p>
        </text:list-item>
      </text:list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a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0.751cm" fo:margin-left="3cm" fo:margin-right="3cm" style:writing-mode="lr-tb" style:layout-grid-color="#c0c0c0" style:layout-grid-lines="27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pe Cazador</meta:initial-creator>
    <dc:creator>Pepe Cazador</dc:creator>
    <meta:editing-cycles>5</meta:editing-cycles>
    <meta:print-date>2012-05-26T15:35:00</meta:print-date>
    <meta:creation-date>2012-05-26T15:51:00</meta:creation-date>
    <dc:date>2012-05-26T17:28:00</dc:date>
    <meta:editing-duration>PT00H00M25S</meta:editing-duration>
    <meta:generator>OpenOffice.org/3.0$Unix OpenOffice.org_project/300m9$Build-9358</meta:generator>
    <meta:document-statistic meta:table-count="0" meta:image-count="0" meta:object-count="0" meta:page-count="2" meta:paragraph-count="33" meta:word-count="172" meta:character-count="1055"/>
    <meta:template xlink:type="simple" xlink:actuate="onRequest" xlink:title="Normal.dotm" xlink:href=""/>
  </office:meta>
</office:document-meta>
</file>